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T17" style:parent-style-name="Absatz-Standardschriftart" style:family="text">
      <style:text-properties style:font-name="UB Scala" fo:font-size="12pt" style:font-size-asian="12pt" style:font-size-complex="12pt"/>
    </style:style>
    <style:style style:name="T18" style:parent-style-name="Absatz-Standardschriftart" style:family="text">
      <style:text-properties style:font-name="UB Scala" fo:font-size="12pt" style:font-size-asian="12pt" style:font-size-complex="12pt"/>
    </style:style>
    <style:style style:name="P19" style:parent-style-name="Standard" style:family="paragraph">
      <style:text-properties style:font-name="UB Scala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1.434in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2.6583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5666in"/>
    </style:style>
    <style:style style:name="Table23" style:family="table">
      <style:table-properties style:width="6.4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3" style:family="table-row">
      <style:table-row-properties/>
    </style:style>
    <style:style style:name="P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05" style:parent-style-name="Standard" style:family="paragraph">
      <style:text-properties style:font-name="UB Scala" fo:font-size="12pt" style:font-size-asian="12pt" style:font-size-complex="12pt"/>
    </style:style>
    <style:style style:name="P10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1.4534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2.6583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5138in"/>
    </style:style>
    <style:style style:name="Table107" style:family="table">
      <style:table-properties style:width="6.397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27" style:family="table-row">
      <style:table-row-properties/>
    </style:style>
    <style:style style:name="P1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76" style:parent-style-name="Standard" style:family="paragraph">
      <style:text-properties style:font-name="UB Scala" fo:font-size="12pt" style:font-size-asian="12pt" style:font-size-complex="12pt"/>
    </style:style>
    <style:style style:name="P177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79" style:family="table-column">
      <style:table-column-properties style:column-width="1.4534in"/>
    </style:style>
    <style:style style:name="TableColumn180" style:family="table-column">
      <style:table-column-properties style:column-width="0.5902in"/>
    </style:style>
    <style:style style:name="TableColumn181" style:family="table-column">
      <style:table-column-properties style:column-width="2.6583in"/>
    </style:style>
    <style:style style:name="TableColumn182" style:family="table-column">
      <style:table-column-properties style:column-width="0.5902in"/>
    </style:style>
    <style:style style:name="TableColumn183" style:family="table-column">
      <style:table-column-properties style:column-width="0.5909in"/>
    </style:style>
    <style:style style:name="TableColumn184" style:family="table-column">
      <style:table-column-properties style:column-width="0.5138in"/>
    </style:style>
    <style:style style:name="Table178" style:family="table">
      <style:table-properties style:width="6.397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51" style:family="table-column">
      <style:table-column-properties style:column-width="1.4534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2.6583in"/>
    </style:style>
    <style:style style:name="TableColumn254" style:family="table-column">
      <style:table-column-properties style:column-width="0.5902in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0.5138in"/>
    </style:style>
    <style:style style:name="Table250" style:family="table">
      <style:table-properties style:width="6.397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70" style:family="table-row">
      <style:table-row-properties/>
    </style:style>
    <style:style style:name="P2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95" style:family="table-row">
      <style:table-row-properties/>
    </style:style>
    <style:style style:name="P2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07" style:family="table-row">
      <style:table-row-properties/>
    </style:style>
    <style:style style:name="P3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19" style:parent-style-name="Standard" style:family="paragraph">
      <style:text-properties style:font-name="UB Scala" fo:font-size="12pt" style:font-size-asian="12pt" style:font-size-complex="12pt"/>
    </style:style>
    <style:style style:name="P320" style:parent-style-name="Standard" style:family="paragraph">
      <style:text-properties style:font-name="UB Scala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322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</text:span><text:span text:style-name="T16">neues MHB</text:span><text:span text:style-name="T17">):<text:s/></text:span><text:span text:style-name="T18">_________________________ (Sprache)</text:span></text:p>
      <text:p text:style-name="P19">Aufgrund der vorgelegten Nachweise werden die folgenden<text:s/>Leistungen anerkannt:</text:p>
      <text:p text:style-name="P20"/>
      <text:p text:style-name="P21">Nebenfach (45 ECTS) mit Hauptfach Romanistik:</text:p>
      <text:p text:style-name="P22">Literaturwissenschaft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LV-Typ</text:p>
          </table:table-cell>
          <table:table-cell table:style-name="TableCell35">
            <text:p text:style-name="P36">Genauer LV-Titel</text:p>
          </table:table-cell>
          <table:table-cell table:style-name="TableCell37">
            <text:p text:style-name="P38">Sem.</text:p>
          </table:table-cell>
          <table:table-cell table:style-name="TableCell39">
            <text:p text:style-name="P40">ECTS</text:p>
          </table:table-cell>
          <table:table-cell table:style-name="TableCell41">
            <text:p text:style-name="P42">Note</text:p>
          </table:table-cell>
        </table:table-row>
        <table:table-row table:style-name="TableRow43">
          <table:table-cell table:style-name="TableCell44" table:number-rows-spanned="3">
            <text:p text:style-name="P45">Aufbaumodu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Vertiefungsmodul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Sprachwissenschaft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Aufbaumodu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Vertiefungsmodul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Kulturwissenschaft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Aufbaumodul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Vertiefungsmodu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soft-page-break/>
      <text:p text:style-name="P249">Sprachpraxis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Basismodul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3">
            <text:p text:style-name="P284">Aufbaumodul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Einstufung Fachsemester: _________</text:p>
      <text:p text:style-name="P321">Bamberg, den ____________________ <text:s/>Unterschrift: ______________________________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4:00Z</meta:creation-date>
    <dc:date>2018-12-11T1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825" meta:row-count="5" meta:non-whitespace-character-count="713"/>
  </office:meta>
</office:document-meta>
</file>