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size="12pt" style:font-size-asian="12pt" style:font-size-complex="12pt"/>
    </style:style>
    <style:style style:name="P1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1.434in"/>
    </style:style>
    <style:style style:name="TableColumn22" style:family="table-column">
      <style:table-column-properties style:column-width="0.6097in"/>
    </style:style>
    <style:style style:name="TableColumn23" style:family="table-column">
      <style:table-column-properties style:column-width="2.6583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5666in"/>
    </style:style>
    <style:style style:name="Table20" style:family="table">
      <style:table-properties style:width="6.4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0" style:family="table-row">
      <style:table-row-properties/>
    </style:style>
    <style:style style:name="P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2" style:family="table-row">
      <style:table-row-properties/>
    </style:style>
    <style:style style:name="P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77" style:family="table-row">
      <style:table-row-properties/>
    </style:style>
    <style:style style:name="P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89" style:family="table-row">
      <style:table-row-properties/>
    </style:style>
    <style:style style:name="P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14" style:parent-style-name="Standard" style:family="paragraph">
      <style:text-properties style:font-name="UB Scala" fo:font-size="12pt" style:font-size-asian="12pt" style:font-size-complex="12pt"/>
    </style:style>
    <style:style style:name="P115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17" style:family="table-column">
      <style:table-column-properties style:column-width="1.4534in"/>
    </style:style>
    <style:style style:name="TableColumn118" style:family="table-column">
      <style:table-column-properties style:column-width="0.5902in"/>
    </style:style>
    <style:style style:name="TableColumn119" style:family="table-column">
      <style:table-column-properties style:column-width="2.6583in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0.5909in"/>
    </style:style>
    <style:style style:name="TableColumn122" style:family="table-column">
      <style:table-column-properties style:column-width="0.5138in"/>
    </style:style>
    <style:style style:name="Table116" style:family="table">
      <style:table-properties style:width="6.397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36" style:family="table-row">
      <style:table-row-properties/>
    </style:style>
    <style:style style:name="P1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48" style:family="table-row">
      <style:table-row-properties/>
    </style:style>
    <style:style style:name="P1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73" style:family="table-row">
      <style:table-row-properties/>
    </style:style>
    <style:style style:name="P1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85" style:family="table-row">
      <style:table-row-properties/>
    </style:style>
    <style:style style:name="P1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10" style:parent-style-name="Standard" style:family="paragraph">
      <style:text-properties style:font-name="UB Scala" fo:font-size="12pt" style:font-size-asian="12pt" style:font-size-complex="12pt"/>
    </style:style>
    <style:style style:name="P211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1.4534in"/>
    </style:style>
    <style:style style:name="TableColumn214" style:family="table-column">
      <style:table-column-properties style:column-width="0.5902in"/>
    </style:style>
    <style:style style:name="TableColumn215" style:family="table-column">
      <style:table-column-properties style:column-width="2.6583in"/>
    </style:style>
    <style:style style:name="TableColumn216" style:family="table-column">
      <style:table-column-properties style:column-width="0.5902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0.5138in"/>
    </style:style>
    <style:style style:name="Table212" style:family="table">
      <style:table-properties style:width="6.3972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32" style:family="table-row">
      <style:table-row-properties/>
    </style:style>
    <style:style style:name="P2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57" style:family="table-row">
      <style:table-row-properties/>
    </style:style>
    <style:style style:name="P2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69" style:family="table-row">
      <style:table-row-properties/>
    </style:style>
    <style:style style:name="P2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81" style:parent-style-name="Standard" style:family="paragraph">
      <style:text-properties style:font-name="UB Scala" fo:font-size="12pt" style:font-size-asian="12pt" style:font-size-complex="12pt"/>
    </style:style>
    <style:style style:name="P282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84" style:family="table-column">
      <style:table-column-properties style:column-width="1.434in"/>
    </style:style>
    <style:style style:name="TableColumn285" style:family="table-column">
      <style:table-column-properties style:column-width="0.6097in"/>
    </style:style>
    <style:style style:name="TableColumn286" style:family="table-column">
      <style:table-column-properties style:column-width="2.6583in"/>
    </style:style>
    <style:style style:name="TableColumn287" style:family="table-column">
      <style:table-column-properties style:column-width="0.5902in"/>
    </style:style>
    <style:style style:name="TableColumn288" style:family="table-column">
      <style:table-column-properties style:column-width="0.5909in"/>
    </style:style>
    <style:style style:name="TableColumn289" style:family="table-column">
      <style:table-column-properties style:column-width="0.5666in"/>
    </style:style>
    <style:style style:name="Table283" style:family="table">
      <style:table-properties style:width="6.4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03" style:family="table-row">
      <style:table-row-properties/>
    </style:style>
    <style:style style:name="P3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41" style:parent-style-name="Standard" style:family="paragraph">
      <style:text-properties style:font-name="UB Scala" fo:font-size="12pt" style:font-size-asian="12pt" style:font-size-complex="12pt"/>
    </style:style>
    <style:style style:name="P342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344" style:family="table-column">
      <style:table-column-properties style:column-width="1.4534in"/>
    </style:style>
    <style:style style:name="TableColumn345" style:family="table-column">
      <style:table-column-properties style:column-width="0.5902in"/>
    </style:style>
    <style:style style:name="TableColumn346" style:family="table-column">
      <style:table-column-properties style:column-width="2.6583in"/>
    </style:style>
    <style:style style:name="TableColumn347" style:family="table-column">
      <style:table-column-properties style:column-width="0.5902in"/>
    </style:style>
    <style:style style:name="TableColumn348" style:family="table-column">
      <style:table-column-properties style:column-width="0.5909in"/>
    </style:style>
    <style:style style:name="TableColumn349" style:family="table-column">
      <style:table-column-properties style:column-width="0.5138in"/>
    </style:style>
    <style:style style:name="Table343" style:family="table">
      <style:table-properties style:width="6.3972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63" style:family="table-row">
      <style:table-row-properties/>
    </style:style>
    <style:style style:name="P3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88" style:family="table-row">
      <style:table-row-properties/>
    </style:style>
    <style:style style:name="P3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13" style:family="table-row">
      <style:table-row-properties/>
    </style:style>
    <style:style style:name="P4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25" style:family="table-row">
      <style:table-row-properties/>
    </style:style>
    <style:style style:name="P4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50" style:family="table-row">
      <style:table-row-properties/>
    </style:style>
    <style:style style:name="P4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62" style:family="table-row">
      <style:table-row-properties/>
    </style:style>
    <style:style style:name="P4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474" style:parent-style-name="Standard" style:family="paragraph">
      <style:text-properties style:font-name="UB Scala" fo:font-size="12pt" style:font-size-asian="12pt" style:font-size-complex="12pt"/>
    </style:style>
    <style:style style:name="P475" style:parent-style-name="Standard" style:family="paragraph">
      <style:text-properties style:font-name="UB Scala" fo:font-size="12pt" style:font-size-asian="12pt" style:font-size-complex="12pt"/>
    </style:style>
    <style:style style:name="P476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477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Lehramtsstudiengang<text:s/></text:span><text:span text:style-name="T14">(Gymnasien, neues MHB</text:span><text:span text:style-name="T15">):<text:s/></text:span><text:span text:style-name="T16">_________________________ (Sprache)</text:span></text:p>
      <text:p text:style-name="P17">Aufgrund der vorgelegten Nachweise werden die folgenden<text:s/>Leistungen anerkannt:</text:p>
      <text:p text:style-name="P18"/>
      <text:p text:style-name="P19">Literaturwissenschaft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Basismodu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Aufbaumodul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Vertiefungsmodul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Sprachwissenschaft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3">
            <text:p text:style-name="P125">Basismodu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Aufbaumodul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ertiefungsmodul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Kulturwissenschaft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Aufbaumodul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3">
            <text:p text:style-name="P246">Vertiefungsmodul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Fachdidaktik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Basismodul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Theorie-Praxis-Modul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ufbaumodul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soft-page-break/>
      <text:p text:style-name="P342">Sprachpraxis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Basismodul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2">
            <text:p text:style-name="P377">Aufbaumodul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3">
            <text:p text:style-name="P402">Vertiefungsmodul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3">
            <text:p text:style-name="P439">Landeskunde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Einstufung Fachsemester: _________</text:p>
      <text:p text:style-name="P476">Bamberg, den ____________________ <text:s text:c="2"/>Unterschrift:<text:s/>______________________________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sität Bamberg</meta:initial-creator>
    <dc:creator>Universität Bamberg</dc:creator>
    <meta:creation-date>2018-12-11T10:43:00Z</meta:creation-date>
    <dc:date>2018-12-11T10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944" meta:row-count="6" meta:non-whitespace-character-count="816"/>
  </office:meta>
</office:document-meta>
</file>