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style:font-name="UB Scala" fo:font-size="12pt" style:font-size-asian="12pt" style:font-size-complex="12pt"/>
    </style:style>
    <style:style style:name="T8" style:parent-style-name="Absatz-Standardschriftart" style:family="text">
      <style:text-properties style:font-name="UB Scala" fo:font-size="12pt" style:font-size-asian="12pt" style:font-size-complex="12pt"/>
    </style:style>
    <style:style style:name="T9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UB Scala" fo:font-size="12pt" style:font-size-asian="12pt" style:font-size-complex="12pt"/>
    </style:style>
    <style:style style:name="T11" style:parent-style-name="Absatz-Standardschriftart" style:family="text">
      <style:text-properties style:font-name="UB Scala" fo:font-size="12pt" style:font-size-asian="12pt" style:font-size-complex="12pt"/>
    </style:style>
    <style:style style:name="T12" style:parent-style-name="Absatz-Standardschriftart" style:family="text">
      <style:text-properties style:font-name="UB Scala" fo:font-size="12pt" style:font-size-asian="12pt" style:font-size-complex="12pt"/>
    </style:style>
    <style:style style:name="T13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style:font-name="UB Scala" fo:font-size="12pt" style:font-size-asian="12pt" style:font-size-complex="12pt"/>
    </style:style>
    <style:style style:name="T15" style:parent-style-name="Absatz-Standardschriftart" style:family="text">
      <style:text-properties style:font-name="UB Scala" fo:font-size="12pt" style:font-size-asian="12pt" style:font-size-complex="12pt"/>
    </style:style>
    <style:style style:name="P16" style:parent-style-name="Standard" style:family="paragraph">
      <style:text-properties style:font-name="UB Scala" fo:font-size="12pt" style:font-size-asian="12pt" style:font-size-complex="12pt"/>
    </style:style>
    <style:style style:name="P17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1.434in"/>
    </style:style>
    <style:style style:name="TableColumn20" style:family="table-column">
      <style:table-column-properties style:column-width="0.6097in"/>
    </style:style>
    <style:style style:name="TableColumn21" style:family="table-column">
      <style:table-column-properties style:column-width="2.6583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0.5666in"/>
    </style:style>
    <style:style style:name="Table18" style:family="table">
      <style:table-properties style:width="6.4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Row38" style:family="table-row">
      <style:table-row-properties style:min-row-height="0.40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54" style:family="table-row">
      <style:table-row-properties/>
    </style:style>
    <style:style style:name="P5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66" style:family="table-row">
      <style:table-row-properties style:min-row-height="0.384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82" style:family="table-row">
      <style:table-row-properties/>
    </style:style>
    <style:style style:name="P8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94" style:family="table-row">
      <style:table-row-properties style:min-row-height="0.3659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09" style:family="table-row">
      <style:table-row-properties/>
    </style:style>
    <style:style style:name="P11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21" style:family="table-row">
      <style:table-row-properties style:min-row-height="0.446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37" style:family="table-row">
      <style:table-row-properties/>
    </style:style>
    <style:style style:name="P13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49" style:parent-style-name="Standard" style:family="paragraph">
      <style:text-properties style:font-name="UB Scala" fo:font-size="12pt" style:font-size-asian="12pt" style:font-size-complex="12pt"/>
    </style:style>
    <style:style style:name="T150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51" style:parent-style-name="Absatz-Standardschriftart" style:family="text">
      <style:text-properties style:font-name="UB Scala" fo:font-size="12pt" style:font-size-asian="12pt" style:font-size-complex="12pt"/>
    </style:style>
    <style:style style:name="T152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ableColumn154" style:family="table-column">
      <style:table-column-properties style:column-width="1.4534in"/>
    </style:style>
    <style:style style:name="TableColumn155" style:family="table-column">
      <style:table-column-properties style:column-width="0.5902in"/>
    </style:style>
    <style:style style:name="TableColumn156" style:family="table-column">
      <style:table-column-properties style:column-width="2.6583in"/>
    </style:style>
    <style:style style:name="TableColumn157" style:family="table-column">
      <style:table-column-properties style:column-width="0.5902in"/>
    </style:style>
    <style:style style:name="TableColumn158" style:family="table-column">
      <style:table-column-properties style:column-width="0.5909in"/>
    </style:style>
    <style:style style:name="TableColumn159" style:family="table-column">
      <style:table-column-properties style:column-width="0.5138in"/>
    </style:style>
    <style:style style:name="Table153" style:family="table">
      <style:table-properties style:width="6.3972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74" style:family="table-row">
      <style:table-row-properties/>
    </style:style>
    <style:style style:name="P17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86" style:family="table-row">
      <style:table-row-properties/>
    </style:style>
    <style:style style:name="P18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13" style:family="table-row">
      <style:table-row-properties/>
    </style:style>
    <style:style style:name="P21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25" style:family="table-row">
      <style:table-row-properties/>
    </style:style>
    <style:style style:name="P22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4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52" style:family="table-row">
      <style:table-row-properties/>
    </style:style>
    <style:style style:name="P25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64" style:family="table-row">
      <style:table-row-properties/>
    </style:style>
    <style:style style:name="P26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7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91" style:family="table-row">
      <style:table-row-properties/>
    </style:style>
    <style:style style:name="P29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03" style:family="table-row">
      <style:table-row-properties/>
    </style:style>
    <style:style style:name="P30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315" style:parent-style-name="Standard" style:family="paragraph">
      <style:text-properties style:font-name="UB Scala" fo:font-size="12pt" style:font-size-asian="12pt" style:font-size-complex="12pt"/>
    </style:style>
    <style:style style:name="P316" style:parent-style-name="Standard" style:family="paragraph">
      <style:paragraph-properties fo:break-before="page"/>
      <style:text-properties style:font-name="UB Scala" fo:font-size="12pt" style:font-size-asian="12pt" style:font-size-complex="12pt"/>
    </style:style>
    <style:style style:name="T317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318" style:parent-style-name="Absatz-Standardschriftart" style:family="text">
      <style:text-properties style:font-name="UB Scala" fo:font-size="12pt" style:font-size-asian="12pt" style:font-size-complex="12pt"/>
    </style:style>
    <style:style style:name="TableColumn320" style:family="table-column">
      <style:table-column-properties style:column-width="1.4534in"/>
    </style:style>
    <style:style style:name="TableColumn321" style:family="table-column">
      <style:table-column-properties style:column-width="0.5902in"/>
    </style:style>
    <style:style style:name="TableColumn322" style:family="table-column">
      <style:table-column-properties style:column-width="2.6583in"/>
    </style:style>
    <style:style style:name="TableColumn323" style:family="table-column">
      <style:table-column-properties style:column-width="0.5902in"/>
    </style:style>
    <style:style style:name="TableColumn324" style:family="table-column">
      <style:table-column-properties style:column-width="0.5909in"/>
    </style:style>
    <style:style style:name="TableColumn325" style:family="table-column">
      <style:table-column-properties style:column-width="0.5138in"/>
    </style:style>
    <style:style style:name="Table319" style:family="table">
      <style:table-properties style:width="6.3972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3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33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42" style:family="table-row">
      <style:table-row-properties/>
    </style:style>
    <style:style style:name="P34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54" style:family="table-row">
      <style:table-row-properties/>
    </style:style>
    <style:style style:name="P35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66" style:family="table-row">
      <style:table-row-properties/>
    </style:style>
    <style:style style:name="P36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38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38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38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94" style:family="table-row">
      <style:table-row-properties/>
    </style:style>
    <style:style style:name="P39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406" style:family="table-row">
      <style:table-row-properties/>
    </style:style>
    <style:style style:name="P40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418" style:family="table-row">
      <style:table-row-properties/>
    </style:style>
    <style:style style:name="P41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43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43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43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446" style:family="table-row">
      <style:table-row-properties/>
    </style:style>
    <style:style style:name="P44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458" style:family="table-row">
      <style:table-row-properties/>
    </style:style>
    <style:style style:name="P45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470" style:family="table-row">
      <style:table-row-properties/>
    </style:style>
    <style:style style:name="P47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48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4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48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498" style:family="table-row">
      <style:table-row-properties/>
    </style:style>
    <style:style style:name="P49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510" style:family="table-row">
      <style:table-row-properties/>
    </style:style>
    <style:style style:name="P51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522" style:family="table-row">
      <style:table-row-properties/>
    </style:style>
    <style:style style:name="P52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534" style:parent-style-name="Standard" style:family="paragraph">
      <style:text-properties style:font-name="UB Scala" fo:font-size="12pt" style:font-size-asian="12pt" style:font-size-complex="12pt"/>
    </style:style>
    <style:style style:name="P535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537" style:family="table-column">
      <style:table-column-properties style:column-width="1.4534in"/>
    </style:style>
    <style:style style:name="TableColumn538" style:family="table-column">
      <style:table-column-properties style:column-width="0.5902in"/>
    </style:style>
    <style:style style:name="TableColumn539" style:family="table-column">
      <style:table-column-properties style:column-width="2.6583in"/>
    </style:style>
    <style:style style:name="TableColumn540" style:family="table-column">
      <style:table-column-properties style:column-width="0.5902in"/>
    </style:style>
    <style:style style:name="TableColumn541" style:family="table-column">
      <style:table-column-properties style:column-width="0.5909in"/>
    </style:style>
    <style:style style:name="TableColumn542" style:family="table-column">
      <style:table-column-properties style:column-width="0.5138in"/>
    </style:style>
    <style:style style:name="Table536" style:family="table">
      <style:table-properties style:width="6.3972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P5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P54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P5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Row559" style:family="table-row">
      <style:table-row-properties/>
    </style:style>
    <style:style style:name="P56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Row571" style:family="table-row">
      <style:table-row-properties/>
    </style:style>
    <style:style style:name="P5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Row583" style:family="table-row">
      <style:table-row-properties/>
    </style:style>
    <style:style style:name="P58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P59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P59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P60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Row611" style:family="table-row">
      <style:table-row-properties/>
    </style:style>
    <style:style style:name="P61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Row623" style:family="table-row">
      <style:table-row-properties/>
    </style:style>
    <style:style style:name="P6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Row635" style:family="table-row">
      <style:table-row-properties/>
    </style:style>
    <style:style style:name="P63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 fo:language="en" fo:country="US"/>
    </style:style>
    <style:style style:name="P647" style:parent-style-name="Standard" style:family="paragraph">
      <style:text-properties style:font-name="UB Scala" fo:font-weight="bold" style:font-weight-asian="bold" fo:font-size="12pt" style:font-size-asian="12pt" style:font-size-complex="12pt" fo:language="en" fo:country="US"/>
    </style:style>
    <style:style style:name="P648" style:parent-style-name="Standard" style:family="paragraph">
      <style:text-properties style:font-name="UB Scala" fo:font-size="12pt" style:font-size-asian="12pt" style:font-size-complex="12pt"/>
    </style:style>
    <style:style style:name="P649" style:parent-style-name="Standard" style:family="paragraph">
      <style:paragraph-properties fo:margin-bottom="0in" fo:line-height="100%"/>
      <style:text-properties style:font-name="UB Scala" style:font-name-complex="Times New Roman" fo:font-size="12pt" style:font-size-asian="12pt" style:font-size-complex="12pt"/>
    </style:style>
    <style:style style:name="P650" style:parent-style-name="Standard" style:family="paragraph">
      <style:text-properties style:font-name="UB Scala" fo:font-size="12pt" style:font-size-asian="12pt" style:font-size-complex="12pt"/>
    </style:style>
    <style:style style:name="P651" style:parent-style-name="Standard" style:family="paragraph">
      <style:text-properties style:font-name="UB Scala" fo:font-size="12pt" style:font-size-asian="12pt" style:font-size-complex="12pt"/>
    </style:style>
    <style:style style:name="P652" style:parent-style-name="Standard" style:family="paragraph">
      <style:text-properties style:font-name="UB Scala" fo:font-size="12pt" style:font-size-asian="12pt" style:font-size-complex="12pt"/>
    </style:style>
  </office:automatic-styles>
  <office:body>
    <office:text text:use-soft-page-breaks="true">
      <text:p text:style-name="P1"><text:span text:style-name="T6">Name, Vorname, Matrikelnummer</text:span><text:span text:style-name="T7">:<text:s/></text:span><text:span text:style-name="T8">_____________________________________________</text:span></text:p>
      <text:p text:style-name="Standard"><text:span text:style-name="T9">Immatrikulationssemester</text:span><text:span text:style-name="T10">:</text:span><text:span text:style-name="T11"><text:s/>____________________________________________________</text:span><text:span text:style-name="T12"><text:s/></text:span></text:p>
      <text:p text:style-name="Standard"><text:span text:style-name="T13">Masterstudiengang</text:span><text:span text:style-name="T14">:<text:s/></text:span><text:span text:style-name="T15">_________________________ (Sprache)</text:span></text:p>
      <text:p text:style-name="P16">Aufgrund der vorgelegten Nachweise werden die folgenden<text:s/>Leistungen anerkannt:</text:p>
      <text:p text:style-name="P17">Fachwissenschaft (40 ECTS)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LV-Typ</text:p>
          </table:table-cell>
          <table:table-cell table:style-name="TableCell30">
            <text:p text:style-name="P31">Genauer LV-Titel</text:p>
          </table:table-cell>
          <table:table-cell table:style-name="TableCell32">
            <text:p text:style-name="P33">Sem.</text:p>
          </table:table-cell>
          <table:table-cell table:style-name="TableCell34">
            <text:p text:style-name="P35">ECTS</text:p>
          </table:table-cell>
          <table:table-cell table:style-name="TableCell36">
            <text:p text:style-name="P37">Note</text:p>
          </table:table-cell>
        </table:table-row>
        <table:table-row table:style-name="TableRow38">
          <table:table-cell table:style-name="TableCell39" table:number-rows-spanned="2">
            <text:p text:style-name="P40">Mastermodul I:</text:p>
            <text:p text:style-name="P41"/>
            <text:p text:style-name="P42">_______________</text:p>
            <text:p text:style-name="P43">_______________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Mastermodul II:</text:p>
            <text:p text:style-name="P69"/>
            <text:p text:style-name="P70">_______________</text:p>
            <text:p text:style-name="P71">_______________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Mastermodul III:</text:p>
            <text:p text:style-name="P97"><text:line-break/>_______________</text:p>
            <text:p text:style-name="P98">_______________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Mastermodul IV:</text:p>
            <text:p text:style-name="P124"/>
            <text:p text:style-name="P125">_______________</text:p>
            <text:p text:style-name="P126">_______________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Standard"><text:span text:style-name="T150">Sprachpraxis (20 ECTS;<text:s/></text:span><text:span text:style-name="T151">bei kleineren Modulen einfach entsprechende Zeilen freilassen)</text:span><text:span text:style-name="T152">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3">
            <text:p text:style-name="P162">Modul I:<text:line-break/>_______________</text:p>
            <text:p text:style-name="P163">_______________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3">
            <text:p text:style-name="P200">Modul II:</text:p>
            <text:p text:style-name="P201">_______________</text:p>
            <text:p text:style-name="P202">_______________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3">
            <text:p text:style-name="P239">ggf. Modul III:</text:p>
            <text:p text:style-name="P240">_______________</text:p>
            <text:p text:style-name="P241">_______________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3">
            <text:p text:style-name="P278">ggf. Modul IV:</text:p>
            <text:p text:style-name="P279">_______________</text:p>
            <text:p text:style-name="P280">_______________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ext:soft-page-break/>
      <text:p text:style-name="Standard"><text:span text:style-name="T317">Erweiterungsbereich I: anderes Fach (mind. 10 ECTS); Fach:<text:s/></text:span><text:span text:style-name="T318">________________________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4">
            <text:p text:style-name="P328">Modul I:</text:p>
            <text:p text:style-name="P329"/>
            <text:p text:style-name="P330">_______________</text:p>
            <text:p text:style-name="P331">_______________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4">
            <text:p text:style-name="P380">ggf. Modul II:</text:p>
            <text:p text:style-name="P381"/>
            <text:p text:style-name="P382">_______________</text:p>
            <text:p text:style-name="P383">_______________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4">
            <text:p text:style-name="P432">ggf. Modul III:</text:p>
            <text:p text:style-name="P433"/>
            <text:p text:style-name="P434">_______________</text:p>
            <text:p text:style-name="P435">_______________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4">
            <text:p text:style-name="P484">ggf. Modul IV:</text:p>
            <text:p text:style-name="P485"/>
            <text:p text:style-name="P486">_______________</text:p>
            <text:p text:style-name="P487">_______________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>Erweiterungsbereich II: Romanistik (max. 20 ECTS)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4">
            <text:p text:style-name="P545">ggf.<text:s/>Modul I:</text:p>
            <text:p text:style-name="P546"/>
            <text:p text:style-name="P547">_______________</text:p>
            <text:p text:style-name="P548">_______________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rows-spanned="4">
            <text:p text:style-name="P597">ggf. Modul II:</text:p>
            <text:p text:style-name="P598"/>
            <text:p text:style-name="P599">_______________</text:p>
            <text:p text:style-name="P600">_______________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>Einstufung Fachsemester: _________</text:p>
      <text:p text:style-name="P649">Bamberg, den ____________________ <text:s/>Unterschrift: ______________________________</text:p>
      <text:p text:style-name="P650"/>
      <text:p text:style-name="P651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4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5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versität Bamberg</meta:initial-creator>
    <dc:creator>Universität Bamberg</dc:creator>
    <meta:creation-date>2018-12-11T10:43:00Z</meta:creation-date>
    <dc:date>2018-12-11T10:43:00Z</dc:date>
    <meta:print-date>2018-10-25T12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651" meta:row-count="11" meta:non-whitespace-character-count="1428"/>
  </office:meta>
</office:document-meta>
</file>