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UB Scala" fo:font-size="12pt" style:font-size-asian="12pt" style:font-size-complex="12pt"/>
    </style:style>
    <style:style style:name="T8" style:parent-style-name="Absatz-Standardschriftart" style:family="text">
      <style:text-properties style:font-name="UB Scala" fo:font-size="12pt" style:font-size-asian="12pt" style:font-size-complex="12pt"/>
    </style:style>
    <style:style style:name="T9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UB Scala" fo:font-size="12pt" style:font-size-asian="12pt" style:font-size-complex="12pt"/>
    </style:style>
    <style:style style:name="T11" style:parent-style-name="Absatz-Standardschriftart" style:family="text">
      <style:text-properties style:font-name="UB Scala" fo:font-size="12pt" style:font-size-asian="12pt" style:font-size-complex="12pt"/>
    </style:style>
    <style:style style:name="T12" style:parent-style-name="Absatz-Standardschriftart" style:family="text">
      <style:text-properties style:font-name="UB Scala" fo:font-size="12pt" style:font-size-asian="12pt" style:font-size-complex="12pt"/>
    </style:style>
    <style:style style:name="T13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style:font-name="UB Scala" fo:font-size="12pt" style:font-size-asian="12pt" style:font-size-complex="12pt"/>
    </style:style>
    <style:style style:name="T16" style:parent-style-name="Absatz-Standardschriftart" style:family="text">
      <style:text-properties style:font-name="UB Scala" fo:font-size="12pt" style:font-size-asian="12pt" style:font-size-complex="12pt"/>
    </style:style>
    <style:style style:name="P17" style:parent-style-name="Standard" style:family="paragraph">
      <style:text-properties style:font-name="UB Scala" fo:font-size="12pt" style:font-size-asian="12pt" style:font-size-complex="12pt"/>
    </style:style>
    <style:style style:name="P18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20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1.434in"/>
    </style:style>
    <style:style style:name="TableColumn23" style:family="table-column">
      <style:table-column-properties style:column-width="0.6097in"/>
    </style:style>
    <style:style style:name="TableColumn24" style:family="table-column">
      <style:table-column-properties style:column-width="2.6583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5666in"/>
    </style:style>
    <style:style style:name="Table21" style:family="table">
      <style:table-properties style:width="6.4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UB Scala" fo:font-size="10pt" style:font-size-asian="10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55" style:family="table-row">
      <style:table-row-properties/>
    </style:style>
    <style:style style:name="P5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67" style:family="table-row">
      <style:table-row-properties/>
    </style:style>
    <style:style style:name="P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92" style:family="table-row">
      <style:table-row-properties/>
    </style:style>
    <style:style style:name="P9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04" style:family="table-row">
      <style:table-row-properties/>
    </style:style>
    <style:style style:name="P10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29" style:parent-style-name="Standard" style:family="paragraph">
      <style:text-properties style:font-name="UB Scala" fo:font-size="12pt" style:font-size-asian="12pt" style:font-size-complex="12pt"/>
    </style:style>
    <style:style style:name="P130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132" style:family="table-column">
      <style:table-column-properties style:column-width="1.4534in"/>
    </style:style>
    <style:style style:name="TableColumn133" style:family="table-column">
      <style:table-column-properties style:column-width="0.5902in"/>
    </style:style>
    <style:style style:name="TableColumn134" style:family="table-column">
      <style:table-column-properties style:column-width="2.6583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0.5909in"/>
    </style:style>
    <style:style style:name="TableColumn137" style:family="table-column">
      <style:table-column-properties style:column-width="0.5138in"/>
    </style:style>
    <style:style style:name="Table131" style:family="table">
      <style:table-properties style:width="6.3972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51" style:family="table-row">
      <style:table-row-properties/>
    </style:style>
    <style:style style:name="P15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63" style:family="table-row">
      <style:table-row-properties/>
    </style:style>
    <style:style style:name="P1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88" style:family="table-row">
      <style:table-row-properties/>
    </style:style>
    <style:style style:name="P18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00" style:family="table-row">
      <style:table-row-properties/>
    </style:style>
    <style:style style:name="P20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25" style:parent-style-name="Standard" style:family="paragraph">
      <style:text-properties style:font-name="UB Scala" fo:font-size="12pt" style:font-size-asian="12pt" style:font-size-complex="12pt"/>
    </style:style>
    <style:style style:name="P226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28" style:family="table-column">
      <style:table-column-properties style:column-width="1.4534in"/>
    </style:style>
    <style:style style:name="TableColumn229" style:family="table-column">
      <style:table-column-properties style:column-width="0.5902in"/>
    </style:style>
    <style:style style:name="TableColumn230" style:family="table-column">
      <style:table-column-properties style:column-width="2.6583in"/>
    </style:style>
    <style:style style:name="TableColumn231" style:family="table-column">
      <style:table-column-properties style:column-width="0.5902in"/>
    </style:style>
    <style:style style:name="TableColumn232" style:family="table-column">
      <style:table-column-properties style:column-width="0.5909in"/>
    </style:style>
    <style:style style:name="TableColumn233" style:family="table-column">
      <style:table-column-properties style:column-width="0.5138in"/>
    </style:style>
    <style:style style:name="Table227" style:family="table">
      <style:table-properties style:width="6.3972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47" style:family="table-row">
      <style:table-row-properties/>
    </style:style>
    <style:style style:name="P2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72" style:family="table-row">
      <style:table-row-properties/>
    </style:style>
    <style:style style:name="P27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84" style:family="table-row">
      <style:table-row-properties/>
    </style:style>
    <style:style style:name="P28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309" style:parent-style-name="Standard" style:family="paragraph">
      <style:text-properties style:font-name="UB Scala" fo:font-size="12pt" style:font-size-asian="12pt" style:font-size-complex="12pt"/>
    </style:style>
    <style:style style:name="P310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312" style:family="table-column">
      <style:table-column-properties style:column-width="1.4534in"/>
    </style:style>
    <style:style style:name="TableColumn313" style:family="table-column">
      <style:table-column-properties style:column-width="0.5902in"/>
    </style:style>
    <style:style style:name="TableColumn314" style:family="table-column">
      <style:table-column-properties style:column-width="2.6583in"/>
    </style:style>
    <style:style style:name="TableColumn315" style:family="table-column">
      <style:table-column-properties style:column-width="0.5902in"/>
    </style:style>
    <style:style style:name="TableColumn316" style:family="table-column">
      <style:table-column-properties style:column-width="0.5909in"/>
    </style:style>
    <style:style style:name="TableColumn317" style:family="table-column">
      <style:table-column-properties style:column-width="0.5236in"/>
    </style:style>
    <style:style style:name="Table311" style:family="table">
      <style:table-properties style:width="6.4069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331" style:parent-style-name="Standard" style:family="paragraph">
      <style:text-properties style:font-name="UB Scala" fo:font-size="12pt" style:font-size-asian="12pt" style:font-size-complex="12pt"/>
    </style:style>
    <style:style style:name="P332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334" style:family="table-column">
      <style:table-column-properties style:column-width="1.4534in"/>
    </style:style>
    <style:style style:name="TableColumn335" style:family="table-column">
      <style:table-column-properties style:column-width="0.5902in"/>
    </style:style>
    <style:style style:name="TableColumn336" style:family="table-column">
      <style:table-column-properties style:column-width="2.6583in"/>
    </style:style>
    <style:style style:name="TableColumn337" style:family="table-column">
      <style:table-column-properties style:column-width="0.5902in"/>
    </style:style>
    <style:style style:name="TableColumn338" style:family="table-column">
      <style:table-column-properties style:column-width="0.5909in"/>
    </style:style>
    <style:style style:name="TableColumn339" style:family="table-column">
      <style:table-column-properties style:column-width="0.5138in"/>
    </style:style>
    <style:style style:name="Table333" style:family="table">
      <style:table-properties style:width="6.3972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53" style:family="table-row">
      <style:table-row-properties/>
    </style:style>
    <style:style style:name="P35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78" style:family="table-row">
      <style:table-row-properties/>
    </style:style>
    <style:style style:name="P37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390" style:parent-style-name="Standard" style:family="paragraph">
      <style:text-properties style:font-name="UB Scala" fo:font-size="12pt" style:font-size-asian="12pt" style:font-size-complex="12pt"/>
    </style:style>
    <style:style style:name="P391" style:parent-style-name="Standard" style:family="paragraph">
      <style:text-properties style:font-name="UB Scala" fo:font-size="12pt" style:font-size-asian="12pt" style:font-size-complex="12pt"/>
    </style:style>
    <style:style style:name="P392" style:parent-style-name="Standard" style:family="paragraph">
      <style:paragraph-properties fo:margin-bottom="0in" fo:line-height="100%"/>
      <style:text-properties style:font-name="UB Scala" style:font-name-complex="Times New Roman" fo:font-size="12pt" style:font-size-asian="12pt" style:font-size-complex="12pt"/>
    </style:style>
    <style:style style:name="P393" style:parent-style-name="Standard" style:family="paragraph">
      <style:text-properties style:font-name="UB Scala" fo:font-size="12pt" style:font-size-asian="12pt" style:font-size-complex="12pt"/>
    </style:style>
  </office:automatic-styles>
  <office:body>
    <office:text text:use-soft-page-breaks="true">
      <text:p text:style-name="P1"><text:span text:style-name="T6">Name, Vorname, Matrikelnummer</text:span><text:span text:style-name="T7">:<text:s/></text:span><text:span text:style-name="T8">_____________________________________________</text:span></text:p>
      <text:p text:style-name="Standard"><text:span text:style-name="T9">Immatrikulationssemester</text:span><text:span text:style-name="T10">:</text:span><text:span text:style-name="T11"><text:s/>____________________________________________________</text:span><text:span text:style-name="T12"><text:s/></text:span></text:p>
      <text:p text:style-name="Standard"><text:span text:style-name="T13">Bachelor of Arts</text:span><text:span text:style-name="T14"><text:s/></text:span><text:span text:style-name="T15">(</text:span><text:span text:style-name="T16">neues MHB): _________________________ (Sprache)</text:span></text:p>
      <text:p text:style-name="P17">Aufgrund der vorgelegten Nachweise werden die folgenden<text:s/>Leistungen anerkannt:</text:p>
      <text:p text:style-name="P18"/>
      <text:p text:style-name="P19">Hauptfach (75 ECTS):</text:p>
      <text:p text:style-name="P20">Literaturwissenschaft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LV-Typ</text:span></text:p>
          </table:table-cell>
          <table:table-cell table:style-name="TableCell34">
            <text:p text:style-name="P35">Genauer LV-Titel</text:p>
          </table:table-cell>
          <table:table-cell table:style-name="TableCell36">
            <text:p text:style-name="P37">Sem.</text:p>
          </table:table-cell>
          <table:table-cell table:style-name="TableCell38">
            <text:p text:style-name="P39">ECTS</text:p>
          </table:table-cell>
          <table:table-cell table:style-name="TableCell40">
            <text:p text:style-name="P41">Note</text:p>
          </table:table-cell>
        </table:table-row>
        <table:table-row table:style-name="TableRow42">
          <table:table-cell table:style-name="TableCell43" table:number-rows-spanned="3">
            <text:p text:style-name="P44">Basismodul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3">
            <text:p text:style-name="P81">Aufbaumodul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Vertiefungsmodul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Sprachwissenschaft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3">
            <text:p text:style-name="P140">Basismodul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3">
            <text:p text:style-name="P177">Aufbaumodul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ertiefungsmodul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Kulturwissenschaft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Basismodul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3">
            <text:p text:style-name="P261">Aufbaumodul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Vertiefungsmodul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Profilmodul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Profilmodul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soft-page-break/>
      <text:p text:style-name="P332">Sprachpraxis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p text:style-name="P342">Basismodul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Aufbaumodul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Einstufung Fachsemester: _________</text:p>
      <text:p text:style-name="P392">Bamberg, den ____________________ <text:s/>Unterschrift: ______________________________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4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5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versität Bamberg</meta:initial-creator>
    <dc:creator>Universität Bamberg</dc:creator>
    <meta:creation-date>2018-12-11T10:42:00Z</meta:creation-date>
    <dc:date>2018-12-11T10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87" meta:row-count="6" meta:non-whitespace-character-count="767"/>
  </office:meta>
</office:document-meta>
</file>