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>
      <style:text-properties fo:language="es" fo:country="ES"/>
    </style:style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>
      <style:text-properties fo:language="es" fo:country="ES"/>
    </style:style>
    <style:style style:name="P9" style:parent-style-name="Überschrift1" style:family="paragraph">
      <style:text-properties fo:language="es" fo:country="ES"/>
    </style:style>
    <style:style style:name="P10" style:parent-style-name="Standard" style:family="paragraph">
      <style:text-properties fo:font-weight="bold" style:font-weight-asian="bold" fo:language="es" fo:country="ES"/>
    </style:style>
    <style:style style:name="P11" style:parent-style-name="Standard" style:family="paragraph"/>
    <style:style style:name="P12" style:parent-style-name="Standard" style:family="paragraph">
      <style:text-properties fo:language="es" fo:country="ES"/>
    </style:style>
    <style:style style:name="P13" style:parent-style-name="Standard" style:family="paragraph">
      <style:text-properties fo:language="es" fo:country="ES"/>
    </style:style>
    <style:style style:name="P14" style:parent-style-name="Überschrift1" style:family="paragraph">
      <style:text-properties fo:language="es" fo:country="ES"/>
    </style:style>
    <style:style style:name="P15" style:parent-style-name="Standard" style:family="paragraph">
      <style:text-properties fo:font-weight="bold" style:font-weight-asian="bold" fo:language="es" fo:country="ES"/>
    </style:style>
    <style:style style:name="P16" style:parent-style-name="Standard" style:family="paragraph"/>
    <style:style style:name="P17" style:parent-style-name="Standard" style:family="paragraph">
      <style:text-properties fo:language="es" fo:country="ES"/>
    </style:style>
    <style:style style:name="P18" style:parent-style-name="Standard" style:family="paragraph">
      <style:text-properties fo:language="es" fo:country="ES"/>
    </style:style>
    <style:style style:name="P19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Erstes Staatsexamen – Mündliche Prüfung in Literaturwissenschaft<text:s/>&lt;hier<text:s/>Sprache<text:s/>eintragen&gt;<text:line-break/>Vorname Name, Matrikelnummer<text:line-break/>Kontaktdaten:<text:s/>Adresse, ggf. Tel., ggf. E-mail<text:a xlink:href="mailto:katharina.klier@t-online.de" office:target-frame-name="_top" xlink:show="replace"/><text:line-break/>Prüferin: Prof. Dr.<text:s/>Dina<text:s/>De Rentiis<text:line-break/>Datum:<text:s/>…</text:p>
      <text:p text:style-name="Standard"/>
      <text:h text:style-name="Überschrift1" text:outline-level="1">Thema 1:<text:s/>&lt;Titel&gt;<text:s/>(in<text:s/>&lt;französischer/italienischer/spanischer&gt;<text:s/>Sprache)</text:h>
      <text:p text:style-name="P2"/>
      <text:p text:style-name="Standard">PRIMÄRLITERATUR:</text:p>
      <text:list text:style-name="LFO3" text:continue-numbering="true">
        <text:list-item>
          <text:p text:style-name="P3">Liste der Texte mit bibliographische Angaben<text:s/>der verwendeten Ausgaben<text:s/>(ohne Zusätze)</text:p>
        </text:list-item>
        <text:list-item>
          <text:p text:style-name="P4">Die Anzahl der Titel hängt vom Prüfungsgebiet ab (siehe Merkblatt mündliche Prüfungen)</text:p>
        </text:list-item>
      </text:list>
      <text:p text:style-name="Standard"/>
      <text:p text:style-name="P5">SEKUNDÄRLITERATUR:</text:p>
      <text:list text:style-name="LFO3" text:continue-numbering="true">
        <text:list-item>
          <text:p text:style-name="P6">Vier-fünf Titel Sekundärliteratur Ihrer Wahl. Empfehlungen<text:s/>ggf.<text:s/>in der Sprechstunde von Prof. Dr. De Rentiis</text:p>
        </text:list-item>
        <text:list-item>
          <text:p text:style-name="P7">Stillschweigend vorausgesetzt wird das einschlägige Kapitel der Metzler-Literaturgeschichte Französisch/Italienisch/Spanisch</text:p>
        </text:list-item>
      </text:list>
      <text:p text:style-name="P8"/>
      <text:h text:style-name="P9" text:outline-level="1">Thema 2:<text:s/>&lt;Titel&gt;</text:h>
      <text:p text:style-name="P10"/>
      <text:p text:style-name="Standard">PRIMÄRLITERATUR:</text:p>
      <text:list text:style-name="LFO3" text:continue-numbering="true">
        <text:list-item>
          <text:p text:style-name="P11">Wie Thema 1</text:p>
        </text:list-item>
      </text:list>
      <text:p text:style-name="Standard"/>
      <text:p text:style-name="P12">SEKUNDÄRLITERATUR:</text:p>
      <text:list text:style-name="LFO3" text:continue-numbering="true">
        <text:list-item>
          <text:p text:style-name="P13">Wie Thema 1</text:p>
        </text:list-item>
      </text:list>
      <text:p text:style-name="Standard"/>
      <text:h text:style-name="P14" text:outline-level="1">Thema 3:<text:s/>&lt;Titel&gt;</text:h>
      <text:p text:style-name="P15"/>
      <text:p text:style-name="Standard">PRIMÄRLITERATUR:</text:p>
      <text:list text:style-name="LFO3" text:continue-numbering="true">
        <text:list-item>
          <text:p text:style-name="P16">Wie Thema 1</text:p>
        </text:list-item>
      </text:list>
      <text:p text:style-name="Standard"/>
      <text:p text:style-name="P17">SEKUNDÄRLITERATUR:</text:p>
      <text:list text:style-name="LFO3" text:continue-numbering="true">
        <text:list-item>
          <text:p text:style-name="P18">Wie Thema 1</text:p>
        </text:list-item>
      </text:list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Standard" style:display-name="Standard" style:family="paragraph">
      <style:paragraph-properties fo:margin-bottom="0.0833in"/>
      <style:text-properties style:font-name="Calibri" fo:font-size="11pt" style:font-size-asian="11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ufzählungszeichen" style:display-name="Aufzählungszeichen" style:family="paragraph" style:parent-style-name="Standard" style:list-style-name="LFO2">
      <style:text-properties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Überschrift1Zchn" style:display-name="Überschrift 1 Zchn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NKER, Klaus:</dc:title>
    <dc:description/>
    <dc:subject/>
    <meta:initial-creator>katha</meta:initial-creator>
    <dc:creator>Prof. Dr. Dina De Rentiis</dc:creator>
    <meta:creation-date>2013-05-10T08:10:00Z</meta:creation-date>
    <dc:date>2013-05-10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939" meta:row-count="6" meta:non-whitespace-character-count="812"/>
  </office:meta>
</office:document-meta>
</file>