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Kopfzeile">
      <style:paragraph-properties fo:text-align="end" style:justify-single-word="false"/>
    </style:style>
    <style:style style:name="P2" style:family="paragraph" style:parent-style-name="Kopfzeile">
      <style:paragraph-properties fo:margin-left="0cm" fo:margin-right="0.635cm" fo:text-align="end" style:justify-single-word="false" fo:text-indent="0cm" style:auto-text-indent="false"/>
    </style:style>
    <style:style style:name="P3" style:family="paragraph" style:parent-style-name="Standard">
      <style:paragraph-properties fo:line-height="200%"/>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fo:line-height="200%" fo:text-align="justify" style:justify-single-word="false"/>
    </style:style>
    <style:style style:name="P6" style:family="paragraph" style:parent-style-name="Standard">
      <style:paragraph-properties fo:line-height="200%" fo:text-align="justify" style:justify-single-word="false" style:text-autospace="none"/>
    </style:style>
    <style:style style:name="P7" style:family="paragraph" style:parent-style-name="Standard">
      <style:paragraph-properties fo:line-height="200%" fo:text-align="center" style:justify-single-word="false"/>
      <style:text-properties fo:font-size="26pt" fo:font-weight="bold" style:font-size-asian="26pt" style:font-weight-asian="bold" style:font-size-complex="26pt"/>
    </style:style>
    <style:style style:name="P8" style:family="paragraph" style:parent-style-name="Standard">
      <style:paragraph-properties fo:line-height="200%" fo:text-align="justify" style:justify-single-word="false"/>
      <style:text-properties fo:font-size="14pt" fo:font-weight="bold" style:font-size-asian="14pt" style:font-weight-asian="bold" style:font-size-complex="14pt"/>
    </style:style>
    <style:style style:name="P9" style:family="paragraph" style:parent-style-name="Standard">
      <style:paragraph-properties fo:line-height="200%" fo:text-align="justify" style:justify-single-word="false"/>
      <style:text-properties fo:language="en" fo:country="US" fo:font-weight="bold" style:font-weight-asian="bold"/>
    </style:style>
    <style:style style:name="P10" style:family="paragraph" style:parent-style-name="Standard">
      <style:paragraph-properties fo:line-height="200%"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paragraph-properties fo:margin-left="0cm" fo:margin-right="0cm" fo:line-height="200%" fo:text-align="justify" style:justify-single-word="false" fo:text-indent="1.249cm" style:auto-text-indent="false" style:text-autospace="none"/>
    </style:style>
    <style:style style:name="P12" style:family="paragraph" style:parent-style-name="Standard">
      <style:paragraph-properties fo:margin-left="1.249cm" fo:margin-right="0cm" fo:line-height="200%" fo:text-align="justify" style:justify-single-word="false" fo:text-indent="-1.249cm" style:auto-text-indent="false">
        <style:tab-stops/>
      </style:paragraph-properties>
    </style:style>
    <style:style style:name="P13" style:family="paragraph" style:parent-style-name="Standard">
      <style:paragraph-properties fo:margin-left="1.27cm" fo:margin-right="0cm" fo:line-height="200%" fo:text-align="justify" style:justify-single-word="false" fo:text-indent="-1.27cm" style:auto-text-indent="false">
        <style:tab-stops/>
      </style:paragraph-properties>
    </style:style>
    <style:style style:name="P14" style:family="paragraph" style:parent-style-name="Standard">
      <style:paragraph-properties fo:margin-left="0.635cm" fo:margin-right="0cm" fo:line-height="200%" fo:text-align="justify" style:justify-single-word="false" fo:orphans="0" fo:widows="0" fo:text-indent="-0.635cm" style:auto-text-indent="false">
        <style:tab-stops/>
      </style:paragraph-properties>
    </style:style>
    <style:style style:name="P15" style:family="paragraph" style:parent-style-name="Standard">
      <style:paragraph-properties fo:margin-left="1.251cm" fo:margin-right="0cm" fo:line-height="200%" fo:text-align="justify" style:justify-single-word="false" fo:text-indent="-1.251cm" style:auto-text-indent="false">
        <style:tab-stops/>
      </style:paragraph-properties>
    </style:style>
    <style:style style:name="P16" style:family="paragraph" style:parent-style-name="Standard" style:master-page-name="MP0">
      <style:paragraph-properties fo:line-height="200%" style:page-number="1"/>
    </style:style>
    <style:style style:name="P17" style:family="paragraph">
      <style:paragraph-properties style:writing-mode="lr-tb"/>
    </style:style>
    <style:style style:name="T1" style:family="text">
      <style:text-properties fo:font-size="26pt" fo:font-weight="bold" style:font-size-asian="26pt" style:font-weight-asian="bold" style:font-size-complex="26pt"/>
    </style:style>
    <style:style style:name="T2" style:family="text">
      <style:text-properties fo:font-style="italic" style:font-style-asian="italic"/>
    </style:style>
    <style:style style:name="T3" style:family="text">
      <style:text-properties fo:font-size="14pt" fo:font-weight="bold" style:font-size-asian="14pt" style:font-weight-asian="bold" style:font-size-complex="14pt"/>
    </style:style>
    <style:style style:name="T4" style:family="text">
      <style:text-properties style:language-asian="en" style:country-asian="US"/>
    </style:style>
    <style:style style:name="T5" style:family="text">
      <style:text-properties fo:language="en" fo:country="US"/>
    </style:style>
    <style:style style:name="T6" style:family="text">
      <style:text-properties style:text-position="super 67%"/>
    </style:style>
    <style:style style:name="T7" style:family="text">
      <style:text-properties style:text-position="super 67%" fo:language="de" fo:country="DE"/>
    </style:style>
    <style:style style:name="T8" style:family="text">
      <style:text-properties fo:language="de" fo:country="DE"/>
    </style:style>
    <style:style style:name="T9" style:family="text">
      <style:text-properties fo:language="de" fo:country="DE" fo:font-style="italic" style:font-style-asian="italic"/>
    </style:style>
    <style:style style:name="T10"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tto-Friedrich-Universität Bamberg</text:p>
      <text:p text:style-name="P3">Lehrstuhl für Englische Literaturwissenschaft</text:p>
      <text:p text:style-name="P3"/>
      <text:p text:style-name="P3">Course Title (Semester)</text:p>
      <text:p text:style-name="P3">Title First and Last Name of Lecturer</text:p>
      <text:p text:style-name="P3"/>
      <text:p text:style-name="P3"><draw:custom-shape text:anchor-type="paragraph" draw:z-index="0" draw:name="Line 4" draw:style-name="gr1" draw:text-style-name="P17" svg:width="15.876cm" svg:height="0.003cm" svg:x="0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3"/>
      <text:p text:style-name="P7">Title of the Term Paper:</text:p>
      <text:p text:style-name="P4"><text:span text:style-name="Absatz-Standardschriftart"><text:span text:style-name="T1">(Subtitle</text:span></text:span><text:span text:style-name="Absatz-Standardschriftart"><text:span text:style-name="T1"> of the Term Paper</text:span></text:span><text:span text:style-name="Absatz-Standardschriftart"><text:span text:style-name="T1">)</text:span></text:span></text:p>
      <text:p text:style-name="P4"/>
      <text:p text:style-name="P4"/>
      <text:p text:style-name="P4"/>
      <text:p text:style-name="P4"/>
      <text:p text:style-name="P3">Student’s first and last name</text:p>
      <text:p text:style-name="P3">Student’s matriculation number</text:p>
      <text:p text:style-name="P3">Student’s major(s) and minor(s)</text:p>
      <text:p text:style-name="P3">Student’s semester</text:p>
      <text:p text:style-name="P3">Student’s e-mail-address (not obligatory but recommended)</text:p>
      <text:p text:style-name="P3"/>
      <text:p text:style-name="P3">module Student would like to gain ECTS for (e.g. Aufbaumodul)</text:p>
      <text:p text:style-name="P3">amount of words Student has written</text:p>
      <text:p text:style-name="P3">date Student <text:span text:style-name="Absatz-Standardschriftart"><text:span text:style-name="T2">enters</text:span></text:span> the term paper (not deadline)</text:p>
      <text:p text:style-name="P5"><text:span text:style-name="Absatz-Standardschriftart"><text:span text:style-name="T3">Table of Contents</text:span></text:span></text:p>
      <text:p text:style-name="P5"><text:soft-page-break/></text:p>
      <text:p text:style-name="P5">1. Introduction<text:tab/><text:tab/><text:tab/><text:tab/><text:tab/><text:tab/><text:tab/><text:tab/><text:tab/><text:tab/> <text:s text:c="6"/>1</text:p>
      <text:p text:style-name="P5">2. Main Part </text:p>
      <text:p text:style-name="P5">3. Summary</text:p>
      <text:p text:style-name="P5"><text:s text:c="4"/>Works Cited</text:p>
      <text:p text:style-name="P5"><text:s text:c="4"/>(Appendix)</text:p>
      <text:p text:style-name="P5">.... Declaration</text:p>
      <text:p text:style-name="P5"><draw:frame draw:style-name="fr1" draw:name="Text Box 5" text:anchor-type="paragraph" svg:y="0.34cm" svg:width="15.554cm" style:rel-width="scale" svg:height="5.835cm" style:rel-height="scale" draw:z-index="1"><draw:text-box><text:p text:style-name="P5">! each chapter can be divided into subchapters (e.g. 2.1. or 2.1.1.) suitable for the complexity of the term paper’s structure; yet, regarding the limited amount of words you are allowed to write, try to avoid too many subdivisions</text:p><text:p text:style-name="P5"/><text:p text:style-name="P5">! it is recommended to give headings to your (sub)chapters including Introduction and Summary</text:p></draw:text-box></draw:frame><text:span text:style-name="Absatz-Standardschriftart"><text:span text:style-name="T4"/></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1. Introduction</text:p>
      <text:p text:style-name="P5"><text:soft-page-break/><text:tab/>A convincing structure, a coherent line of argument and an accurate dealing with primary and secondary literature are essential to a successful term paper; yet, equally indispensable is the correct form of the term paper. Despite all the details and exceptions writers of research papers have to mind when considering format and style, both have not been designed to torture students and to waste their precious time but to establish (inter)national standards and guarantee the readability and thus comprehensibility of the text. This paper is going to introduce the form that should be applied when writing term papers in English and American Studies at the Otto-Friedrich-University Bamberg.</text:p>
      <text:p text:style-name="P5"/>
      <text:p text:style-name="P8">2. Form</text:p>
      <text:p text:style-name="P6"><text:tab/>Every term paper must have a title page (including the name of the university and chair, the course title, the name of the lecturer, the (sub)title of the term paper, the student’s name, matriculation number, major(s) and minor(s) and semester; the e-mail address is not obligatory due to privacy but recommended for the case contacting is necessary); a term paper must also have a table of contents including every (sub)chapter whose headings must be repeated in the text word for word. The title and table of contents pages must not be numbered but the student’s first and last name should appear in the upper right hand corner. </text:p>
      <text:p text:style-name="P11">Each page of a term paper should be DIN A4 with a 2.5 cm margin on all sides. The author’s first and last name and page number should appear in the upper right hand corner of every text page. The text, including quotations, footnotes, the list of works cited and appendices in text form should be in a standard typeface (e.g. Times New Roman, Calibri), 12-point font, and double spaced. Hyphenless justification is strongly recommended.</text:p>
      <text:p text:style-name="P11">The first word of each paragraph should be indented 1.25 cm from the left margin. Term papers must not include paragraphs consisting of only one sentence. New paragraphs should not be started in the middle of a line of thought. </text:p>
      <text:p text:style-name="P11"><text:soft-page-break/>The list of works cited at the end of the paper is a list of all of the literature mentioned and quoted in the term paper; it begins on a new page. It is to be organized alphabetically by author’s last name, or, if there is no author given, by the title of the work. All lines after the first of each entry should be indented 1.25 cm. There should not be any additional spacing between entries.</text:p>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Absatz-Standardschriftart"><text:span text:style-name="T3">Works Cited</text:span></text:span></text:p>
      <text:p text:style-name="P12"><text:span text:style-name="Absatz-Standardschriftart"><text:span text:style-name="T5">Barry, Pete</text:span></text:span>r. <text:span text:style-name="Absatz-Standardschriftart"><text:span text:style-name="T2">Beginning Theory: An Introduction to Literary and Cultural Theory</text:span></text:span>. 2<text:span text:style-name="Absatz-Standardschriftart"><text:span text:style-name="T6">nd</text:span></text:span> ed. Manchester: Manchester UP, 2002. Beginnings.</text:p>
      <text:p text:style-name="P12">Bertens, Hans. <text:span text:style-name="Absatz-Standardschriftart"><text:span text:style-name="T2">Literary Theory: The Basics</text:span></text:span>. London: Routledge, 2001. The Basics.</text:p>
      <text:p text:style-name="P13"><text:soft-page-break/>Böker, Uwe and Christoph Houswitschka, eds.<text:span text:style-name="Absatz-Standardschriftart"><text:span text:style-name="T5"> </text:span></text:span><text:span text:style-name="Absatz-Standardschriftart"><text:span text:style-name="T9">Einführung in das Studium der Anglistik und Amerikanistik</text:span></text:span><text:span text:style-name="Absatz-Standardschriftart"><text:span text:style-name="T8">. </text:span></text:span>2<text:span text:style-name="Absatz-Standardschriftart"><text:span text:style-name="T6">nd</text:span></text:span> rev. ed. München: Beck, 2007. </text:p>
      <text:p text:style-name="P12">Culler, Jonathan. <text:span text:style-name="Absatz-Standardschriftart"><text:span text:style-name="T2">Literary Theory: A Very Short Introduction</text:span></text:span>. 1997. Oxford: Oxford UP, 2000. Very Short Introductions 4.</text:p>
      <text:p text:style-name="P14">Herbst, Thomas, Rita Stoll, and Rudolf Westermayr, eds. <text:span text:style-name="Absatz-Standardschriftart"><text:span text:style-name="T9">Terminologie de</text:span></text:span><text:span text:style-name="Absatz-Standardschriftart"><text:span text:style-name="T9">r Sprachbeschreibung: Ein Lernwörterbuch für das Anglistikstudium</text:span></text:span><text:span text:style-name="Absatz-Standardschriftart"><text:span text:style-name="T8">. Ismaning: Hueber</text:span></text:span><text:span text:style-name="Absatz-Standardschriftart"><text:span text:style-name="T8">, 1991</text:span></text:span><text:span text:style-name="Absatz-Standardschriftart"><text:span text:style-name="T8">.</text:span></text:span></text:p>
      <text:p text:style-name="P12"><text:span text:style-name="Absatz-Standardschriftart"><text:span text:style-name="T8">Jahraus, O</text:span></text:span><text:span text:style-name="Absatz-Standardschriftart"><text:span text:style-name="T8">liver. </text:span></text:span><text:span text:style-name="Absatz-Standardschriftart"><text:span text:style-name="T9">Literaturtheorie: Theoretische und methodische Grundlagen der </text:span></text:span><text:span text:style-name="Absatz-Standardschriftart"><text:span text:style-name="T9">Literaturwissenschaft.</text:span></text:span><text:span text:style-name="Absatz-Standardschriftart"><text:span text:style-name="T8"> Tübingen: Francke</text:span></text:span><text:span text:style-name="Absatz-Standardschriftart"><text:span text:style-name="T8">, 2004</text:span></text:span><text:span text:style-name="Absatz-Standardschriftart"><text:span text:style-name="T8">. UTB 2587.</text:span></text:span></text:p>
      <text:p text:style-name="P12"><text:span text:style-name="Absatz-Standardschriftart"><text:span text:style-name="T8">Nünning, Ansgar, ed. </text:span></text:span><text:span text:style-name="Absatz-Standardschriftart"><text:span text:style-name="T9">Metzler Lexikon Literatur- und Kulturtheorie: Ansätze, Personen, Grundbegriffe</text:span></text:span><text:span text:style-name="Absatz-Standardschriftart"><text:span text:style-name="T8">. 4</text:span></text:span><text:span text:style-name="Absatz-Standardschriftart"><text:span text:style-name="T7">th</text:span></text:span><text:span text:style-name="Absatz-Standardschriftart"><text:span text:style-name="T8"> ext. and rev. ed. Stuttgart: Metzler</text:span></text:span><text:span text:style-name="Absatz-Standardschriftart"><text:span text:style-name="T8">, 2008</text:span></text:span></text:p>
      <text:p text:style-name="P12"><text:span text:style-name="Absatz-Standardschriftart"><text:span text:style-name="T8">---. </text:span></text:span><text:span text:style-name="Absatz-Standardschriftart"><text:span text:style-name="T9">Der englische Roman des 20. Jahrhunderts</text:span></text:span><text:span text:style-name="Absatz-Standardschriftart"><text:span text:style-name="T8">. Stuttgart: Klett</text:span></text:span><text:span text:style-name="Absatz-Standardschriftart"><text:span text:style-name="T8">, 1998</text:span></text:span><text:span text:style-name="Absatz-Standardschriftart"><text:span text:style-name="T8">.</text:span></text:span></text:p>
      <text:p text:style-name="P12"><text:span text:style-name="Absatz-Standardschriftart"><text:span text:style-name="T8">---</text:span></text:span><text:span text:style-name="Absatz-Standardschriftart"><text:span text:style-name="T8"> and Vera Nünn</text:span></text:span><text:span text:style-name="Absatz-Standardschriftart"><text:span text:style-name="T8">ing.</text:span></text:span><text:span text:style-name="Absatz-Standardschriftart"><text:span text:style-name="T8"> </text:span></text:span><text:span text:style-name="Absatz-Standardschriftart"><text:span text:style-name="T9">Englische Literatur des 18. Jahrhunderts</text:span></text:span><text:span text:style-name="Absatz-Standardschriftart"><text:span text:style-name="T8">. Stuttgart: Klett</text:span></text:span><text:span text:style-name="Absatz-Standardschriftart"><text:span text:style-name="T8">, 1998</text:span></text:span><text:span text:style-name="Absatz-Standardschriftart"><text:span text:style-name="T8">.</text:span></text:span></text:p>
      <text:p text:style-name="P12"><text:span text:style-name="Absatz-Standardschriftart"><text:span text:style-name="T8">Nünning, Vera</text:span></text:span><text:span text:style-name="Absatz-Standardschriftart"><text:span text:style-name="T8">. </text:span></text:span><text:span text:style-name="Absatz-Standardschriftart"><text:span text:style-name="T9">Der englische Roman des 19. Jahrhunderts</text:span></text:span><text:span text:style-name="Absatz-Standardschriftart"><text:span text:style-name="T8">. Stuttgart: Klett</text:span></text:span><text:span text:style-name="Absatz-Standardschriftart"><text:span text:style-name="T8">, 2000</text:span></text:span><text:span text:style-name="Absatz-Standardschriftart"><text:span text:style-name="T8">.</text:span></text:span></text:p>
      <text:p text:style-name="P13"><text:span text:style-name="Absatz-Standardschriftart"><text:span text:style-name="T8">Seeber, Hans Ulrich, ed. </text:span></text:span><text:span text:style-name="Absatz-Standardschriftart"><text:span text:style-name="T9">Englische Literaturgeschichte</text:span></text:span><text:span text:style-name="Absatz-Standardschriftart"><text:span text:style-name="T8">. 4</text:span></text:span><text:span text:style-name="Absatz-Standardschriftart"><text:span text:style-name="T7">th</text:span></text:span><text:span text:style-name="Absatz-Standardschriftart"><text:span text:style-name="T8"> ext. and rev. ed. </text:span></text:span><text:span text:style-name="Absatz-Standardschriftart"><text:span text:style-name="T5">Stuttgart: Metzler, 2004.</text:span></text:span></text:p>
      <text:p text:style-name="P15">Wagner, Hans-Peter. <text:span text:style-name="Absatz-Standardschriftart"><text:span text:style-name="T2">A History of British, Irish and American Literature</text:span></text:span>. Trier: WVT, 2003.</text:p>
      <text:p text:style-name="P9"/>
      <text:p text:style-name="P5"/>
      <text:p text:style-name="P5"/>
      <text:p text:style-name="P5"/>
      <text:p text:style-name="P10">Erklärung</text:p>
      <text:p text:style-name="P5"/>
      <text:p text:style-name="P5">Ich erkläre hiermit gemäß § 19 Abs. 2 APO, dass ich die vorstehende Seminararbeit selbständig verfasst und keine anderen als die angegebenen Quellen und Hilfsmittel benutzt wurden, dass Zitate kenntlich gemacht sind und die Arbeit noch in keinem anderen Prüfungsverfahren vorgelegt wurde. </text:p>
      <text:p text:style-name="P5"><text:soft-page-break/></text:p>
      <text:p text:style-name="P5">Ich erkläre hiermit außerdem, dass ich per e-Mail eine elektronische Version der Seminararbeit an meine Dozentin/meinen Dozenten geschickt habe.</text:p>
      <text:p text:style-name="P5"/>
      <text:p text:style-name="P5"/>
      <text:p text:style-name="P10">Declaration</text:p>
      <text:p text:style-name="P10"/>
      <text:p text:style-name="P5">I hereby declare according to § 19 para. 2 APO that this term paper is the result of my own independent scholarly work and that in all cases material from the work of others is acknowledged. Quotations and paraphrases are clearly indicated and no material other than listed has been used. This written work has not been submitted for academic critical elsewhere.</text:p>
      <text:p text:style-name="P5"/>
      <text:p text:style-name="P5">I hereby also declare to have e-mailed my lecturer an electronic version of my term paper.</text:p>
      <text:p text:style-name="P5"/>
      <text:p text:style-name="P5"/>
      <text:p text:style-name="P5">_________________________________<text:tab/><text:tab/>__________________________________</text:p>
      <text:p text:style-name="P5"><text:span text:style-name="Absatz-Standardschriftart"><text:span text:style-name="T10">Ort, Datum</text:span></text:span><text:span text:style-name="Absatz-Standardschriftart"><text:span text:style-name="T10"><text:tab/>(place, date)</text:span></text:span><text:tab/><text:tab/><text:tab/><text:tab/><text:span text:style-name="Absatz-Standardschriftart"><text:span text:style-name="T10">Unterschrift (signature)</text:span></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fo:text-shadow="none"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fo:text-shadow="none"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en" fo:country="GB" style:font-size-asian="12pt" style:font-size-complex="12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Page_20_Number" style:display-name="Page Number" style:family="text" style:parent-style-name="Absatz-Standardschriftart"/>
    <style:style style:name="Kopfzeile_20_Zchn" style:display-name="Kopfzeile Zchn" style:family="text" style:parent-style-name="Absatz-Standardschriftart">
      <style:text-properties fo:font-size="12pt" style:font-size-asian="12pt" style:font-size-complex="12pt"/>
    </style:style>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Fußzeile_20_Zchn" style:display-name="Fußzeile Zchn" style:family="text" style:parent-style-name="Absatz-Standardschriftart">
      <style:text-properties fo:font-size="12pt" fo:language="en" fo:country="GB" style:font-size-asian="12pt" style:font-size-complex="12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Student’s First and Last Name <text:page-number text:select-page="current">6</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Otto-Friedrich-Universität Bamberg</dc:title>
    <meta:initial-creator>Barbara Kehler</meta:initial-creator>
    <dc:creator>Barbara</dc:creator>
    <meta:creation-date>2011-10-19T09:34:00Z</meta:creation-date>
    <dc:date>2011-10-19T09:34:00Z</dc:date>
    <meta:editing-cycles>2</meta:editing-cycles>
    <meta:editing-duration>PT0S</meta:editing-duration>
    <meta:document-statistic meta:table-count="0" meta:image-count="0" meta:object-count="0" meta:page-count="6" meta:paragraph-count="52" meta:word-count="885" meta:character-count="5761"/>
    <meta:template xlink:type="simple" xlink:actuate="onRequest" xlink:title="" xlink:href="../../../Downloads/Term_Paper_Musterseiten_Open_Office_2011-1.odt/Normal"/>
  </office:meta>
</office:document-meta>
</file>