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style:font-name="UB Scala" fo:font-size="12pt" style:font-size-asian="12pt" style:font-size-complex="12pt"/>
    </style:style>
    <style:style style:name="T10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1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size="12pt" style:font-size-asian="12pt" style:font-size-complex="12pt"/>
    </style:style>
    <style:style style:name="P14" style:parent-style-name="Standard" style:family="paragraph">
      <style:text-properties style:font-name="UB Scala" fo:font-size="12pt" style:font-size-asian="12pt" style:font-size-complex="12pt"/>
    </style:style>
    <style:style style:name="P15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1.434in"/>
    </style:style>
    <style:style style:name="TableColumn20" style:family="table-column">
      <style:table-column-properties style:column-width="0.6097in"/>
    </style:style>
    <style:style style:name="TableColumn21" style:family="table-column">
      <style:table-column-properties style:column-width="2.6583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5666in"/>
    </style:style>
    <style:style style:name="Table18" style:family="table">
      <style:table-properties style:width="6.4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51" style:parent-style-name="Standard" style:family="paragraph">
      <style:text-properties style:font-name="UB Scala" fo:font-size="12pt" style:font-size-asian="12pt" style:font-size-complex="12pt"/>
    </style:style>
    <style:style style:name="P52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1.4534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2.6583in"/>
    </style:style>
    <style:style style:name="TableColumn57" style:family="table-column">
      <style:table-column-properties style:column-width="0.5902in"/>
    </style:style>
    <style:style style:name="TableColumn58" style:family="table-column">
      <style:table-column-properties style:column-width="0.5909in"/>
    </style:style>
    <style:style style:name="TableColumn59" style:family="table-column">
      <style:table-column-properties style:column-width="0.5138in"/>
    </style:style>
    <style:style style:name="Table53" style:family="table">
      <style:table-properties style:width="6.397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73" style:parent-style-name="Standard" style:family="paragraph">
      <style:text-properties style:font-name="UB Scala" fo:font-size="12pt" style:font-size-asian="12pt" style:font-size-complex="12pt"/>
    </style:style>
    <style:style style:name="P74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1.4534in"/>
    </style:style>
    <style:style style:name="TableColumn77" style:family="table-column">
      <style:table-column-properties style:column-width="0.5902in"/>
    </style:style>
    <style:style style:name="TableColumn78" style:family="table-column">
      <style:table-column-properties style:column-width="2.6583in"/>
    </style:style>
    <style:style style:name="TableColumn79" style:family="table-column">
      <style:table-column-properties style:column-width="0.5902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0.5138in"/>
    </style:style>
    <style:style style:name="Table75" style:family="table">
      <style:table-properties style:width="6.397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95" style:parent-style-name="Standard" style:family="paragraph">
      <style:text-properties style:font-name="UB Scala" style:font-name-complex="Times New Roman" fo:font-size="12pt" style:font-size-asian="12pt" style:font-size-complex="12pt"/>
    </style:style>
    <style:style style:name="P9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1.4534in"/>
    </style:style>
    <style:style style:name="TableColumn99" style:family="table-column">
      <style:table-column-properties style:column-width="0.5902in"/>
    </style:style>
    <style:style style:name="TableColumn100" style:family="table-column">
      <style:table-column-properties style:column-width="2.6583in"/>
    </style:style>
    <style:style style:name="TableColumn101" style:family="table-column">
      <style:table-column-properties style:column-width="0.5902in"/>
    </style:style>
    <style:style style:name="TableColumn102" style:family="table-column">
      <style:table-column-properties style:column-width="0.5909in"/>
    </style:style>
    <style:style style:name="TableColumn103" style:family="table-column">
      <style:table-column-properties style:column-width="0.5138in"/>
    </style:style>
    <style:style style:name="Table97" style:family="table">
      <style:table-properties style:width="6.397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17" style:family="table-row">
      <style:table-row-properties/>
    </style:style>
    <style:style style:name="P1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42" style:family="table-row">
      <style:table-row-properties/>
    </style:style>
    <style:style style:name="P1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54" style:family="table-row">
      <style:table-row-properties/>
    </style:style>
    <style:style style:name="P1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66" style:parent-style-name="Standard" style:family="paragraph">
      <style:text-properties style:font-name="UB Scala" fo:font-size="12pt" style:font-size-asian="12pt" style:font-size-complex="12pt"/>
    </style:style>
    <style:style style:name="P167" style:parent-style-name="Standard" style:family="paragraph">
      <style:text-properties style:font-name="UB Scala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169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 _____________________________________________</text:span></text:p>
      <text:p text:style-name="Standard"><text:span text:style-name="T8">Immatrikulationssemester</text:span><text:span text:style-name="T9">: ____________________________________________________<text:s/></text:span></text:p>
      <text:p text:style-name="Standard"><text:span text:style-name="T10">Bachelor of Arts</text:span><text:span text:style-name="T11"><text:s/></text:span><text:span text:style-name="T12">(</text:span><text:span text:style-name="T13">neues MHB): _________________________ (Sprache)</text:span></text:p>
      <text:p text:style-name="P14">Aufgrund der vorgelegten Nachweise werden die folgenden Leistungen anerkannt:</text:p>
      <text:p text:style-name="P15"/>
      <text:p text:style-name="P16">Nebenfach (30<text:s/>ECTS) mit Hauptfach Romanistik:</text:p>
      <text:p text:style-name="P17">Literaturwissenschaft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LV-Typ</text:p>
          </table:table-cell>
          <table:table-cell table:style-name="TableCell30">
            <text:p text:style-name="P31">Genauer LV-Titel</text:p>
          </table:table-cell>
          <table:table-cell table:style-name="TableCell32">
            <text:p text:style-name="P33">Sem.</text:p>
          </table:table-cell>
          <table:table-cell table:style-name="TableCell34">
            <text:p text:style-name="P35">ECTS</text:p>
          </table:table-cell>
          <table:table-cell table:style-name="TableCell36">
            <text:p text:style-name="P37">Note</text:p>
          </table:table-cell>
        </table:table-row>
        <table:table-row table:style-name="TableRow38">
          <table:table-cell table:style-name="TableCell39">
            <text:p text:style-name="P40">Aufbaumodul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Sprachwissenschaft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ufbaumodul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Kulturwissenschaft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ufbaumodul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Sprachpraxis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Basismodul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Aufbaumodul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Einstufung Fachsemester: _________</text:p>
      <text:p text:style-name="P168">Bamberg, den ____________________ <text:s/>Unterschrift: ______________________________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sität Bamberg</meta:initial-creator>
    <dc:creator>Universität Bamberg</dc:creator>
    <meta:creation-date>2018-12-11T10:43:00Z</meta:creation-date>
    <dc:date>2018-12-11T1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91" meta:row-count="4" meta:non-whitespace-character-count="598"/>
  </office:meta>
</office:document-meta>
</file>